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5cm" fo:margin-top="0cm" fo:margin-bottom="0cm" table:align="center" fo:background-color="#ced7e7" style:writing-mode="lr-tb">
        <style:background-image/>
      </style:table-properties>
    </style:style>
    <style:style style:name="Tabela1.A" style:family="table-column">
      <style:table-column-properties style:column-width="2.575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8.227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7.193cm" style:keep-together="true" fo:keep-together="auto"/>
    </style:style>
    <style:style style:name="Tabela1.3" style:family="table-row">
      <style:table-row-properties style:min-row-height="5.271cm" style:keep-together="true" fo:keep-together="auto"/>
    </style:style>
    <style:style style:name="Tabela1.4" style:family="table-row">
      <style:table-row-properties style:min-row-height="4.165cm" style:keep-together="true" fo:keep-together="auto"/>
    </style:style>
    <style:style style:name="Tabela1.5" style:family="table-row">
      <style:table-row-properties style:min-row-height="5.376cm" style:keep-together="true" fo:keep-together="auto"/>
    </style:style>
    <style:style style:name="Tabela1.6" style:family="table-row">
      <style:table-row-properties style:min-row-height="1.741cm" style:keep-together="true" fo:keep-together="auto"/>
    </style:style>
    <style:style style:name="Tabela1.7" style:family="table-row">
      <style:table-row-properties style:min-row-height="1.134cm" style:keep-together="true" fo:keep-together="auto"/>
    </style:style>
    <style:style style:name="Tabela2" style:family="table">
      <style:table-properties style:width="16.147cm" fo:margin-left="0.002cm" fo:margin-top="0cm" fo:margin-bottom="0cm" table:align="left" fo:background-color="#ced7e7" style:writing-mode="lr-tb">
        <style:background-image/>
      </style:table-properties>
    </style:style>
    <style:style style:name="Tabela2.A" style:family="table-column">
      <style:table-column-properties style:column-width="3.32cm"/>
    </style:style>
    <style:style style:name="Tabela2.B" style:family="table-column">
      <style:table-column-properties style:column-width="12.827cm"/>
    </style:style>
    <style:style style:name="Tabela2.1" style:family="table-row">
      <style:table-row-properties style:min-row-height="0.515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ela2.2" style:family="table-row">
      <style:table-row-properties style:min-row-height="8.391cm" style:keep-together="true" fo:keep-together="auto"/>
    </style:style>
    <style:style style:name="Tabela2.4" style:family="table-row">
      <style:table-row-properties style:min-row-height="5.362cm" style:keep-together="true" fo:keep-together="auto"/>
    </style:style>
    <style:style style:name="Tabela2.5" style:family="table-row">
      <style:table-row-properties style:min-row-height="8.998cm" style:keep-together="true" fo:keep-together="auto"/>
    </style:style>
    <style:style style:name="Tabela2.6" style:family="table-row">
      <style:table-row-properties style:min-row-height="5.969cm" style:keep-together="true" fo:keep-together="auto"/>
    </style:style>
    <style:style style:name="Tabela2.7" style:family="table-row">
      <style:table-row-properties style:min-row-height="1.122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2.85cm" style:type="center"/>
          <style:tab-stop style:position="3.256cm" style:type="right"/>
        </style:tab-stops>
      </style:paragraph-properties>
    </style:style>
    <style:style style:name="P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orphans="2" fo:widows="2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782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3.732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>
        <style:tab-stops>
          <style:tab-stop style:position="15.109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06cm" fo:margin-right="0cm" fo:line-height="115%" fo:text-indent="-0.06cm" style:auto-text-indent="false"/>
    </style:style>
    <style:style style:name="P13" style:family="paragraph" style:parent-style-name="Standard">
      <style:paragraph-properties fo:margin-left="1.27cm" fo:margin-right="0cm" fo:line-height="115%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1.251cm" fo:margin-right="0cm" fo:line-height="115%" fo:orphans="2" fo:widows="2" fo:text-indent="0cm" style:auto-text-indent="false"/>
    </style:style>
    <style:style style:name="P17" style:family="paragraph" style:parent-style-name="Standard">
      <style:paragraph-properties fo:margin-left="3.175cm" fo:margin-right="0cm" fo:line-height="115%" fo:text-indent="-1.924cm" style:auto-text-indent="false"/>
    </style:style>
    <style:style style:name="P18" style:family="paragraph" style:parent-style-name="Standard">
      <style:paragraph-properties fo:margin-left="0.048cm" fo:margin-right="0cm" fo:line-height="115%" fo:orphans="2" fo:widows="2" fo:text-indent="0cm" style:auto-text-indent="false"/>
    </style:style>
    <style:style style:name="P19" style:family="paragraph" style:parent-style-name="Standard">
      <style:paragraph-properties fo:margin-left="0.635cm" fo:margin-right="0cm" fo:line-height="115%" fo:text-indent="0cm" style:auto-text-indent="false"/>
    </style:style>
    <style:style style:name="P20" style:family="paragraph" style:parent-style-name="Standard">
      <style:paragraph-properties fo:margin-left="0.265cm" fo:margin-right="0cm" fo:text-align="center" style:justify-single-word="false" fo:text-indent="-0.265cm" style:auto-text-indent="false"/>
    </style:style>
    <style:style style:name="P21" style:family="paragraph" style:parent-style-name="Table_20_Contents">
      <style:paragraph-properties fo:line-height="115%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4" style:family="paragraph" style:parent-style-name="Standard" style:list-style-name="WWNum10">
      <style:paragraph-properties fo:line-height="115%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WWNum3">
      <style:paragraph-properties fo:line-height="115%" fo:text-align="justify" style:justify-single-word="false"/>
    </style:style>
    <style:style style:name="P27" style:family="paragraph" style:parent-style-name="Standard" style:list-style-name="WWNum5">
      <style:paragraph-properties fo:line-height="115%" fo:text-align="justify" style:justify-single-word="false"/>
    </style:style>
    <style:style style:name="P28" style:family="paragraph" style:parent-style-name="Standard" style:list-style-name="WWNum6">
      <style:paragraph-properties fo:line-height="115%" fo:text-align="justify" style:justify-single-word="false"/>
    </style:style>
    <style:style style:name="P29" style:family="paragraph" style:parent-style-name="Standard" style:list-style-name="WWNum8">
      <style:paragraph-properties fo:line-height="115%" fo:text-align="justify" style:justify-single-word="false"/>
    </style:style>
    <style:style style:name="P30" style:family="paragraph" style:parent-style-name="Standard" style:list-style-name="WWNum10">
      <style:paragraph-properties fo:line-height="115%" fo:text-align="justify" style:justify-single-word="false"/>
    </style:style>
    <style:style style:name="P31" style:family="paragraph" style:parent-style-name="Standard" style:list-style-name="WWNum15">
      <style:paragraph-properties fo:line-height="115%" fo:text-align="justify" style:justify-single-word="false"/>
    </style:style>
    <style:style style:name="P32" style:family="paragraph" style:parent-style-name="Standard" style:list-style-name="WWNum17">
      <style:paragraph-properties fo:line-height="115%" fo:text-align="justify" style:justify-single-word="false"/>
    </style:style>
    <style:style style:name="P33" style:family="paragraph" style:parent-style-name="Standard" style:list-style-name="WWNum8">
      <style:paragraph-properties fo:line-height="115%"/>
    </style:style>
    <style:style style:name="P34" style:family="paragraph" style:parent-style-name="Standard" style:list-style-name="WWNum5">
      <style:paragraph-properties fo:line-height="115%"/>
    </style:style>
    <style:style style:name="P35" style:family="paragraph" style:parent-style-name="Standard" style:list-style-name="WWNum12">
      <style:paragraph-properties fo:line-height="115%"/>
    </style:style>
    <style:style style:name="P36" style:family="paragraph" style:parent-style-name="Standard" style:list-style-name="WWNum19">
      <style:paragraph-properties fo:line-height="115%" fo:orphans="2" fo:widows="2"/>
    </style:style>
    <style:style style:name="P37" style:family="paragraph" style:parent-style-name="Standard" style:list-style-name="WWNum20">
      <style:paragraph-properties fo:line-height="115%" fo:orphans="2" fo:widows="2"/>
    </style:style>
    <style:style style:name="P38" style:family="paragraph" style:parent-style-name="Standard" style:list-style-name="WWNum21">
      <style:paragraph-properties fo:line-height="115%"/>
    </style:style>
    <style:style style:name="P39" style:family="paragraph" style:parent-style-name="Standard" style:list-style-name="WWNum22">
      <style:paragraph-properties fo:line-height="115%"/>
    </style:style>
    <style:style style:name="P40" style:family="paragraph" style:parent-style-name="Standard" style:list-style-name="WWNum23">
      <style:paragraph-properties fo:line-height="115%"/>
    </style:style>
    <style:style style:name="P41" style:family="paragraph" style:parent-style-name="Standard" style:list-style-name="WWNum24">
      <style:paragraph-properties fo:line-height="115%"/>
    </style:style>
    <style:style style:name="P42" style:family="paragraph" style:parent-style-name="Standard" style:list-style-name="WWNum25">
      <style:paragraph-properties fo:line-height="115%"/>
    </style:style>
    <style:style style:name="P43" style:family="paragraph" style:parent-style-name="Standard" style:list-style-name="WWNum26">
      <style:paragraph-properties fo:line-height="115%"/>
    </style:style>
    <style:style style:name="P44" style:family="paragraph" style:parent-style-name="Standard" style:list-style-name="WWNum27">
      <style:paragraph-properties fo:line-height="115%"/>
    </style:style>
    <style:style style:name="P45" style:family="paragraph" style:parent-style-name="Standard" style:list-style-name="WWNum28">
      <style:paragraph-properties fo:line-height="115%"/>
    </style:style>
    <style:style style:name="P46" style:family="paragraph" style:parent-style-name="Standard" style:list-style-name="WWNum29">
      <style:paragraph-properties fo:line-height="115%"/>
    </style:style>
    <style:style style:name="P47" style:family="paragraph" style:parent-style-name="Standard" style:list-style-name="WWNum30">
      <style:paragraph-properties fo:line-height="115%"/>
    </style:style>
    <style:style style:name="P48" style:family="paragraph" style:parent-style-name="Standard" style:list-style-name="WWNum31">
      <style:paragraph-properties fo:line-height="115%"/>
    </style:style>
    <style:style style:name="P49" style:family="paragraph" style:parent-style-name="Standard" style:list-style-name="WWNum32">
      <style:paragraph-properties fo:line-height="115%"/>
    </style:style>
    <style:style style:name="P50" style:family="paragraph" style:parent-style-name="Standard" style:list-style-name="WWNum34">
      <style:paragraph-properties fo:line-height="115%"/>
    </style:style>
    <style:style style:name="P51" style:family="paragraph" style:parent-style-name="Standard" style:list-style-name="WWNum35">
      <style:paragraph-properties fo:line-height="115%"/>
    </style:style>
    <style:style style:name="P52" style:family="paragraph" style:parent-style-name="Standard" style:list-style-name="WWNum2">
      <style:paragraph-properties fo:line-height="115%" fo:text-align="justify" style:justify-single-word="false" fo:orphans="2" fo:widows="2"/>
      <style:text-properties fo:font-size="11pt" style:font-size-asian="11pt" style:font-size-complex="11pt"/>
    </style:style>
    <style:style style:name="P53" style:family="paragraph" style:parent-style-name="Standard" style:list-style-name="WWNum18">
      <style:paragraph-properties fo:line-height="115%" fo:text-align="justify" style:justify-single-word="false"/>
      <style:text-properties style:text-underline-style="solid" style:text-underline-width="auto" style:text-underline-color="#000000"/>
    </style:style>
    <style:style style:name="P54" style:family="paragraph" style:parent-style-name="Standard" style:list-style-name="WWNum33">
      <style:paragraph-properties fo:line-height="115%" fo:text-align="justify" style:justify-single-word="false" fo:orphans="2" fo:widows="2"/>
      <style:text-properties style:text-underline-style="solid" style:text-underline-width="auto" style:text-underline-color="#000000"/>
    </style:style>
    <style:style style:name="P55" style:family="paragraph" style:parent-style-name="Standard" style:list-style-name="WWNum13">
      <style:paragraph-properties fo:margin-top="0cm" fo:margin-bottom="0.494cm" fo:line-height="115%" fo:text-align="justify" style:justify-single-word="false"/>
    </style:style>
    <style:style style:name="P56" style:family="paragraph" style:parent-style-name="Standard" style:list-style-name="WWNum17">
      <style:paragraph-properties fo:margin-top="0cm" fo:margin-bottom="0.494cm" fo:line-height="115%" fo:text-align="justify" style:justify-single-word="false"/>
    </style:style>
    <style:style style:name="P5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etter-kerning="true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fo:color="#ff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ZEDMIOTOWE ZASADY OCENIANIA NA LEKCJACH JĘZYKÓW OBCYCH OBOWIĄZUJĄCE W KLASACH 4-8</text:p>
      <text:p text:style-name="P3"/>
      <text:p text:style-name="P2"/>
      <text:p text:style-name="P23">Celem oceniania jest:</text:p>
      <text:list xml:id="list3032835065736094658" text:style-name="WWNum2">
        <text:list-item>
          <text:p text:style-name="P52">informowanie ucznia o poziomie jego osiągnięć edukacyjnych i postępach w nauce,</text:p>
        </text:list-item>
      </text:list>
      <text:list xml:id="list9138040695026125938" text:style-name="WWNum3">
        <text:list-item>
          <text:p text:style-name="P26">motywowanie ucznia do dalszej nauki i wszechstronnego rozwoju jego zainteresowań,</text:p>
        </text:list-item>
        <text:list-item>
          <text:p text:style-name="P26">pomoc uczniowi w planowaniu swojego rozwoju,</text:p>
        </text:list-item>
        <text:list-item>
          <text:p text:style-name="P26">dostarczenie informacji uczniom i rodzicom /opiekunom prawnym/ o postępach w nauce, spostrzeżonych trudnościach i uzdolnieniach ucznia,</text:p>
        </text:list-item>
        <text:list-item>
          <text:p text:style-name="P26">doskonalenie organizacji i metod pracy dydaktycznej nauczyciela.</text:p>
        </text:list-item>
      </text:list>
      <text:p text:style-name="P5"/>
      <text:p text:style-name="P5">Szczegółowe wymagania edukacyjne określają to, co uczeń powinien wiedzieć, rozumieć i umieć po zakończeniu procesu nauczania na poszczególnych etapach kształcenia. <text:span text:style-name="T3">Zawarte są w dokumentacji nauczyciela przedmiotu oraz umieszczane na stronie internetowej szkoły.</text:span></text:p>
      <text:p text:style-name="P7"><text:tab/></text:p>
      <text:p text:style-name="P4">Osiągnięcia ucznia sprawdza się na podstawie:</text:p>
      <text:list xml:id="list1302215236224706688" text:style-name="WWNum5">
        <text:list-item>
          <text:p text:style-name="P27">Prac klasowych (w przypadku nieobecności, uczeń w ciągu dwóch tygodni po powrocie do szkoły pisze pracę w sposób uzgodniony z nauczycielem. W szczególnych przypadkach losowych nauczyciel może wyznaczyć uczniowi termin pisania pracy klasowej lub sprawdzianu później. Jeżeli uczeń unika prac pisemnych, sprawdzenia poziomu osiągnięć ucznia nauczyciel może dokonać w inny sposób).</text:p>
        </text:list-item>
        <text:list-item>
          <text:p text:style-name="P27">Sprawdzianów (gdy uczeń opuścił sprawdzian, obowiązkowo pisze pracę w ciągu dwóch tygodni w sposób uzgodniony z nauczycielem).</text:p>
        </text:list-item>
        <text:list-item>
          <text:p text:style-name="P27">Testów diagnostycznych. </text:p>
        </text:list-item>
        <text:list-item>
          <text:p text:style-name="P27">Kartkówek (zapowiedzianych – z większej liczby tematów lub zagadnienia gramatycznego i niezapowiedzianych z trzech ostatnich lekcji).</text:p>
        </text:list-item>
        <text:list-item>
          <text:p text:style-name="P27">Krótkich i dłuższych form pisemnych.</text:p>
        </text:list-item>
      </text:list>
      <text:list xml:id="list3820953753707797692" text:style-name="WWNum6">
        <text:list-item>
          <text:p text:style-name="P28">Aktywności na zajęciach czyli:</text:p>
        </text:list-item>
      </text:list>
      <text:list xml:id="list887718050964383980" text:style-name="WWNum8">
        <text:list-item>
          <text:list>
            <text:list-item>
              <text:p text:style-name="P29">odpowiedzi ustnych</text:p>
            </text:list-item>
            <text:list-item>
              <text:p text:style-name="P33">pracy samodzielnej</text:p>
            </text:list-item>
            <text:list-item>
              <text:p text:style-name="P33">pracy w grupie.</text:p>
            </text:list-item>
          </text:list>
        </text:list-item>
      </text:list>
      <text:list xml:id="list34280490" text:continue-list="list1302215236224706688" text:style-name="WWNum5">
        <text:list-item>
          <text:p text:style-name="P34">Wyników uzyskanych w konkursach językowych.</text:p>
        </text:list-item>
        <text:list-item>
          <text:p text:style-name="P34">Prowadzenia zeszytu przedmiotowego.</text:p>
        </text:list-item>
        <text:list-item>
          <text:p text:style-name="P34">Przygotowania prezentacji multimedialnych.</text:p>
        </text:list-item>
      </text:list>
      <text:p text:style-name="P4"/>
      <text:p text:style-name="P4"/>
      <text:p text:style-name="P4">Wiedza i umiejętności ucznia mogą być ocenione w formie stopnia szkolnego. Uczeń klas 4-8 ma prawo zgłoszenia <text:span text:style-name="T1">raz </text:span>w ciągu semestru braku przygotowania do zajęć. Za nieprzygotowanie się do zajęć uważa się: brak opanowanej partii materiału przy odpowiedzi ustnej.</text:p>
      <text:p text:style-name="P4"/>
      <text:p text:style-name="P12"><text:soft-page-break/>Stosuje się ocenianie prac pisemnych wg następującej procentowej proporcji:</text:p>
      <text:p text:style-name="P12"/>
      <text:list xml:id="list1329494690767782378" text:style-name="WWNum10">
        <text:list-item>
          <text:p text:style-name="P24">0% - 30% - niedostateczny</text:p>
        </text:list-item>
        <text:list-item>
          <text:p text:style-name="P24">31% - 50% - dopuszczający</text:p>
        </text:list-item>
        <text:list-item>
          <text:p text:style-name="P24">51% - 70% - dostateczny </text:p>
        </text:list-item>
        <text:list-item>
          <text:p text:style-name="P24">71% - 90% - dobry</text:p>
        </text:list-item>
        <text:list-item>
          <text:p text:style-name="P24">91% - 97% - bardzo dobry</text:p>
        </text:list-item>
        <text:list-item>
          <text:p text:style-name="P24">98%-100%- celujący</text:p>
        </text:list-item>
      </text:list>
      <text:p text:style-name="P13"/>
      <text:list xml:id="list3480899866249002557" text:style-name="WWNum12">
        <text:list-item>
          <text:p text:style-name="P35"><text:span text:style-name="T4">Sposób informowania o wymaganiach na poszczególne oceny</text:span> </text:p>
        </text:list-item>
      </text:list>
      <text:p text:style-name="P9"/>
      <text:list xml:id="list34277515" text:continue-list="list1329494690767782378" text:style-name="WWNum10">
        <text:list-item>
          <text:p text:style-name="P30">Na pierwszych zajęciach lekcyjnych uczniowie są zapoznawani z PZO.</text:p>
        </text:list-item>
        <text:list-item>
          <text:p text:style-name="P30">W formie elektronicznej PZO jest dostępny na stronie internetowej szkoły.</text:p>
        </text:list-item>
      </text:list>
      <text:p text:style-name="P14"/>
      <text:list xml:id="list4253845759817810792" text:style-name="WWNum13">
        <text:list-item>
          <text:p text:style-name="P55"><text:span text:style-name="T4">Wymagania dla uczniów ze wskazaniami PPP ustala się indywidualnie w zależności od wskazówek i zaleceń przekazanych przez poradnie.</text:span> W szczególności:</text:p>
        </text:list-item>
      </text:list>
      <text:list xml:id="list8066711572237141976" text:style-name="WWNum15">
        <text:list-item>
          <text:p text:style-name="P31">limit czasu przewidziany na napisanie pracy jest dostosowany do uczniów o wolnym tempie pracy i dyslektycznych </text:p>
        </text:list-item>
      </text:list>
      <text:list xml:id="list5659871418926377351" text:style-name="WWNum17">
        <text:list-item>
          <text:p text:style-name="P32">w niektórych wypadkach dopuszcza się zastąpienie pracy pisemnej odpowiedzią ustną, </text:p>
        </text:list-item>
        <text:list-item>
          <text:p text:style-name="P56">jeżeli jest to konieczne przygotowuje się oddzielne sprawdziany zawierające podstawę programową w zakresie wymagań koniecznych i podstawowych</text:p>
        </text:list-item>
      </text:list>
      <text:list xml:id="list2054737850387286859" text:style-name="WWNum18">
        <text:list-item>
          <text:p text:style-name="P53">Narzędzia sprawdzające stopień opanowania wiadomości i umiejętności. </text:p>
        </text:list-item>
      </text:list>
      <text:p text:style-name="P57">Waga ocen cząstkowych</text:p>
      <text:p text:style-name="P17">Uwagi:</text:p>
      <text:list xml:id="list32441167587861422" text:style-name="WWNum19">
        <text:list-item>
          <text:p text:style-name="P36">oceny są jawne zarówno dla ucznia jak i jego rodziców (prawnych opiekunów).</text:p>
        </text:list-item>
        <text:list-item>
          <text:p text:style-name="P36">prace pisemne nauczyciel przekazuje uczniowi do wglądu w czasie zajęć edukacyjnych (omawia sprawdzone i ocenione prace w danym oddziale z odwołaniem do zakresu treści, które obejmowała praca, ze wskazaniem pozytywnych rozwiązań oraz trudności napotkanych przez uczniów, a także udziela wskazówek, w jaki sposób poprawić pracę i jak należy dalej się uczyć, aby pokonać trudności;</text:p>
        </text:list-item>
        <text:list-item>
          <text:p text:style-name="P36">po zapoznaniu się ze sprawdzoną i ocenioną pracą pisemną oraz po jej omówieniu, uczeń zwraca pracę nauczycielowi w czasie tych samych zajęć edukacyjnych;</text:p>
        </text:list-item>
        <text:list-item>
          <text:p text:style-name="P36">na prośbę ucznia nieobecnego na zajęciach edukacyjnych, w czasie których<text:span text:style-name="T5"> </text:span>nauczyciel udostępniał sprawdzone i ocenione prace, nauczyciel ma obowiązek ustalić termin udostępniania i omówienia pracy ucznia;</text:p>
        </text:list-item>
        <text:list-item>
          <text:p text:style-name="P36">prace pisemne uczniów są udostępniane rodzicom przez nauczyciela w czasie spotkań nauczyciela z rodzicami, które odbywają się zgodnie z harmonogramem spotkań w danym roku szkolnym lub na prośbę rodziców w czasie indywidualnego spotkania z nauczycielem przedmiotu;</text:p>
        </text:list-item>
        <text:list-item>
          <text:p text:style-name="P36">kartkówki są oddawane uczniowi do wglądu na zajęciach lub za zgodą nauczyciela prowadzącego na własność;</text:p>
        </text:list-item>
      </text:list>
      <text:list xml:id="list558167401526814312" text:style-name="WWNum20">
        <text:list-item>
          <text:p text:style-name="P37"><text:soft-page-break/><text:span text:style-name="T2">poziom umiejętności i wiedzy ucznia określany jest na podstawie samodzielnej pracy ucznia dlatego u</text:span>czeń odpisujący na sprawdzianie lub konsultujący się z innymi uczniami bezwzględnie otrzymuje ocenę niedostateczną, a nauczyciel nie ma obowiązku sprawdzenia jego pracy pisemnej. 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Narzędzie</text:p>
          </table:table-cell>
          <table:table-cell table:style-name="Tabela1.A1" office:value-type="string">
            <text:p text:style-name="P25">Zasady przeprowadzania</text:p>
          </table:table-cell>
          <table:table-cell table:style-name="Tabela1.A1" office:value-type="string">
            <text:p text:style-name="P25">Formy poprawiania</text:p>
          </table:table-cell>
        </table:table-row>
        <table:table-row table:style-name="Tabela1.2">
          <table:table-cell table:style-name="Tabela1.A1" office:value-type="string">
            <text:p text:style-name="P9">praca klasowa</text:p>
          </table:table-cell>
          <table:table-cell table:style-name="Tabela1.A1" office:value-type="string">
            <text:list xml:id="list4811535364731098580" text:style-name="WWNum21">
              <text:list-item>
                <text:p text:style-name="P38">obejmuje większą partię materiału np. cały dział </text:p>
              </text:list-item>
              <text:list-item>
                <text:p text:style-name="P38">przeprowadzany po powtórzeniu materiału, </text:p>
              </text:list-item>
              <text:list-item>
                <text:p text:style-name="P38">wpisany do dziennika i zapowiadana z tygodniowym wyprzedzeniem </text:p>
              </text:list-item>
            </text:list>
            <text:p text:style-name="P19">waga 5</text:p>
          </table:table-cell>
          <table:table-cell table:style-name="Tabela1.A1" office:value-type="string">
            <text:list xml:id="list7659927246010661030" text:style-name="WWNum22">
              <text:list-item>
                <text:p text:style-name="P39">sprawdzona i oddana w okresie nie przekraczającym dwóch tygodni </text:p>
              </text:list-item>
              <text:list-item>
                <text:p text:style-name="P39">uczeń ma możliwość jednokrotnej poprawy oceny w ciągu dwóch tygodni od oddania pracy</text:p>
              </text:list-item>
              <text:list-item>
                <text:p text:style-name="P39">poprawianie oceny odbywa się w terminie uzgodnionym z nauczycielem (nie dłuższym niż dwa tygodnie od otrzymania negatywnej oceny)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9">sprawdzian</text:p>
          </table:table-cell>
          <table:table-cell table:style-name="Tabela1.A1" office:value-type="string">
            <text:list xml:id="list8513561162883637545" text:style-name="WWNum23">
              <text:list-item>
                <text:p text:style-name="P40">obejmuje fragment większego działu lub mały dział</text:p>
              </text:list-item>
              <text:list-item>
                <text:p text:style-name="P40">wpisany do dziennika i zapowiadany z tygodniowym wyprzedzeniem</text:p>
              </text:list-item>
            </text:list>
            <text:p text:style-name="P19">waga 3</text:p>
          </table:table-cell>
          <table:table-cell table:style-name="Tabela1.A1" office:value-type="string">
            <text:list xml:id="list3598532527313572595" text:style-name="WWNum24">
              <text:list-item>
                <text:p text:style-name="P41">sprawdzony <text:s/>w okresie nie przekraczającym dwóch tygodni </text:p>
              </text:list-item>
              <text:list-item>
                <text:p text:style-name="P41">uczeń ma możliwość jednokrotnej poprawy oceny w ciągu dwóch tygodni od oddania pracy</text:p>
              </text:list-item>
              <text:list-item>
                <text:p text:style-name="P41">poprawianie oceny odbywa się w terminie uzgodnionym z nauczycielem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9">badanie diagnostyczne</text:p>
          </table:table-cell>
          <table:table-cell table:style-name="Tabela1.A1" office:value-type="string">
            <text:list xml:id="list9110428384893369774" text:style-name="WWNum25">
              <text:list-item>
                <text:p text:style-name="P42">obejmuje materiał z całego semestru, roku lub poprzedniego okresu nauki</text:p>
              </text:list-item>
              <text:list-item>
                <text:p text:style-name="P42">wpisane do dziennika, zapowiadane bez rygoru czasowego,</text:p>
              </text:list-item>
            </text:list>
            <text:p text:style-name="P19">waga 0</text:p>
          </table:table-cell>
          <table:table-cell table:style-name="Tabela1.A1" office:value-type="string">
            <text:list xml:id="list1357103937713882802" text:style-name="WWNum26">
              <text:list-item>
                <text:p text:style-name="P43">sprawdzone i oddane w okresie nie przekraczającym dwóch tygodni </text:p>
              </text:list-item>
              <text:list-item>
                <text:p text:style-name="P43">nie podlega poprawie</text:p>
              </text:list-item>
            </text:list>
          </table:table-cell>
        </table:table-row>
        <text:soft-page-break/>
        <table:table-row table:style-name="Tabela1.5">
          <table:table-cell table:style-name="Tabela1.A1" office:value-type="string">
            <text:p text:style-name="P9">kartkówka</text:p>
          </table:table-cell>
          <table:table-cell table:style-name="Tabela1.A1" office:value-type="string">
            <text:list xml:id="list1832759134221251521" text:style-name="WWNum27">
              <text:list-item>
                <text:p text:style-name="P44">obejmuje zagadnienie gramatyczne lub fragment danego działu omawianego na trzech do pięciu ostatnich lekcjach </text:p>
              </text:list-item>
              <text:list-item>
                <text:p text:style-name="P44">zapowiedziana bez rygoru czasowego, może być niezapowiedziana</text:p>
              </text:list-item>
            </text:list>
            <text:p text:style-name="P19">waga 1-3</text:p>
          </table:table-cell>
          <table:table-cell table:style-name="Tabela1.A1" office:value-type="string">
            <text:list xml:id="list7954028679707797052" text:style-name="WWNum28">
              <text:list-item>
                <text:p text:style-name="P45">sprawdzona i oddana w okresie nie przekraczającym jednego tygodnia </text:p>
              </text:list-item>
            </text:list>
            <text:list xml:id="list6656203243974475720" text:style-name="WWNum29">
              <text:list-item>
                <text:p text:style-name="P46">poprawianie oceny odbywa się w terminie uzgodnionym z nauczycielem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9">aktywność na zajęciach</text:p>
          </table:table-cell>
          <table:table-cell table:style-name="Tabela1.A1" office:value-type="string">
            <text:p text:style-name="P4"><text:s text:c="6"/>waga 1- 3</text:p>
          </table:table-cell>
          <table:table-cell table:style-name="Tabela1.A1" office:value-type="string">
            <text:list xml:id="list214063069416544270" text:style-name="WWNum30">
              <text:list-item>
                <text:p text:style-name="P47">Nie podlega poprawie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9">wypowiedź pisemna</text:p>
          </table:table-cell>
          <table:table-cell table:style-name="Tabela1.A1" office:value-type="string">
            <text:p text:style-name="P8"><text:s text:c="6"/>waga 3</text:p>
          </table:table-cell>
          <table:table-cell table:style-name="Tabela1.A1" office:value-type="string">
            <text:list xml:id="list8426196709824884054" text:style-name="WWNum31">
              <text:list-item>
                <text:p text:style-name="P48">sprawdzona i oddana w okresie nie przekraczającym jednego tygodnia </text:p>
              </text:list-item>
              <text:list-item>
                <text:p text:style-name="P48">poprawianie oceny odbywa się w terminie uzgodnionym z nauczycielem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9">odpowiedź ustna</text:p>
          </table:table-cell>
          <table:table-cell table:style-name="Tabela1.A1" office:value-type="string">
            <text:p text:style-name="P8"><text:s text:c="6"/>waga 2-3</text:p>
          </table:table-cell>
          <table:table-cell table:style-name="Tabela1.A1" office:value-type="string">
            <text:list xml:id="list6389723072496628947" text:style-name="WWNum32">
              <text:list-item>
                <text:p text:style-name="P49">Nie podlega poprawie</text:p>
              </text:list-item>
            </text:list>
          </table:table-cell>
        </table:table-row>
      </table:table>
      <text:p text:style-name="P20"/>
      <text:p text:style-name="P6"/>
      <text:p text:style-name="P6"/>
      <text:list xml:id="list8080429233381287811" text:style-name="WWNum33">
        <text:list-item>
          <text:p text:style-name="P54">Ogólne kryteria oceniania z języka angielskiego opisują osiągnięcia ucznia, które warunkują otrzymanie odpowiedniej oceny. 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OCENA</text:p>
          </table:table-cell>
          <table:table-cell table:style-name="Tabela2.A1" office:value-type="string">
            <text:p text:style-name="P21">KRYTERIA</text:p>
          </table:table-cell>
        </table:table-row>
        <table:table-row table:style-name="Tabela2.2">
          <table:table-cell table:style-name="Tabela2.A1" office:value-type="string">
            <text:p text:style-name="P21">Celująca<text:line-break/></text:p>
          </table:table-cell>
          <table:table-cell table:style-name="Tabela2.A1" office:value-type="string">
            <text:p text:style-name="P10"/>
            <text:p text:style-name="P10">• Uczeń samodzielnie poszerza wiedzę na temat kultury krajów obszaru języka angielskiego i niemieckiego <text:s text:c="13"/></text:p>
            <text:p text:style-name="P10">• Oceny cząstkowe i bieżące wskazują na wysoki poziom przygotowania do zajęć. <text:s/></text:p>
            <text:p text:style-name="P10">• Uczeń zdecydowanie wyróżnia się na tle grupy pod względem opanowania czterech sprawności językowych: pisania, rozumienia tekstu czytanego, rozumienia ze słuchu i mówienia. <text:s/></text:p>
            <text:p text:style-name="P10">• Uczeń systematycznie i dobrze wykonuje zadania domowe oraz ćwiczenia, zawarte zarówno w podręczniku, jak i w zeszycie ćwiczeń. <text:s/></text:p>
            <text:list xml:id="list3916536306364816175" text:style-name="WWNum34">
              <text:list-item>
                <text:p text:style-name="P50">Uczeń samodzielnie i twórczo rozwija własne uzdolnienia i zainteresowania (poprzez projekty, własne inicjatywy)</text:p>
              </text:list-item>
              <text:list-item>
                <text:p text:style-name="P50">Uczeń uczestniczy w olimpiadach, konkursach zagranicznych, krajowych, lokalnych i szkolnych</text:p>
              </text:list-item>
            </text:list>
          </table:table-cell>
        </table:table-row>
        <text:soft-page-break/>
        <table:table-row table:style-name="Tabela2.2">
          <table:table-cell table:style-name="Tabela2.A1" office:value-type="string">
            <text:p text:style-name="P21">bardzo dobra<text:line-break/></text:p>
          </table:table-cell>
          <table:table-cell table:style-name="Tabela2.A1" office:value-type="string">
            <text:p text:style-name="P4">• Uczeń rozwija wszystkie cztery sprawności językowe w stopniu równomiernym. <text:s/></text:p>
            <text:p text:style-name="P4">• Bardzo dobrze zna słownictwo i struktury gramatyczne, poznane w toku nauczania. Stosuje je prawidłowo. <text:s/></text:p>
            <text:p text:style-name="P4">• Reaguje na poprawianie przez nauczyciela błędów, zarówno w pisowni, jak i w mówieniu (to znaczy, stara się je zrozumieć i zapamiętać wersje poprawne). <text:s/></text:p>
            <text:list xml:id="list6247483283266899581" text:style-name="WWNum35">
              <text:list-item>
                <text:p text:style-name="P51">Jest w stanie poprawić własne błędy w mówieniu, pisaniu i ćwiczeniach gramatycznych. <text:s text:c="2"/></text:p>
              </text:list-item>
              <text:list-item>
                <text:p text:style-name="P51">Uczeń potrafi samodzielnie zaprezentować wyniki własnej pracy, wypowiadać własne zdanie, nawiązując do obyczajowości polskiej, krajów anglojęzycznych i niemieckojęzycznych. <text:s/></text:p>
              </text:list-item>
            </text:list>
            <text:p text:style-name="P4">• Oceny cząstkowe i bieżące wskazują na bardzo dobry poziom przygotowania do zajęć.</text:p>
          </table:table-cell>
        </table:table-row>
        <table:table-row table:style-name="Tabela2.4">
          <table:table-cell table:style-name="Tabela2.A1" office:value-type="string">
            <text:p text:style-name="P21">Dobra<text:line-break/></text:p>
          </table:table-cell>
          <table:table-cell table:style-name="Tabela2.A1" office:value-type="string">
            <text:p text:style-name="P4">• Choć rozwój czterech sprawności jest wyraźny, to jednak nierównomierny. Uczeń na przykład gorzej pisze (forma, ortografia), niż mówi lub rozumie tekst czytany lub słuchany. </text:p>
            <text:p text:style-name="P4">• Zna słowa i struktury gramatyczne, poznane w toku nauczania. Stosuje je, popełniając drobne błędy. <text:s/></text:p>
            <text:p text:style-name="P4">• Zazwyczaj reaguje na poprawianie przez nauczyciela błędów. <text:s/></text:p>
            <text:p text:style-name="P4">• Zazwyczaj potrafi zidentyfikować własny błąd i go poprawić. <text:s/></text:p>
            <text:p text:style-name="P4">• Oceny cząstkowe i bieżące wskazują na dobry poziom przygotowania do zajęć. <text:s/></text:p>
          </table:table-cell>
        </table:table-row>
        <table:table-row table:style-name="Tabela2.5">
          <table:table-cell table:style-name="Tabela2.A1" office:value-type="string">
            <text:p text:style-name="P21">Dostateczna<text:line-break/></text:p>
          </table:table-cell>
          <table:table-cell table:style-name="Tabela2.A1" office:value-type="string">
            <text:p text:style-name="P4">• Uczeń rozwija cztery sprawności językowe w stopniu nierównomiernym, mając problemy w obrębie niektórych z nich, na przykład mówi dość płynnie, ale nie zawsze zrozumiale, na ogół rozumie tekst czytany, ale brak umiejętności odgadywania znaczeń struktur, fraz lub słownictwa z kontekstu powoduje, że pewne fragmenty są dla niego zupełnie niezrozumiałe. <text:s/></text:p>
            <text:p text:style-name="P4">• Raczej zna struktury gramatyczne i słownictwo, poznane w toku nauczania. Stosuje je w miarę sprawnie lub zna je dość dobrze, lecz nie używa w mowie i piśmie. <text:s/></text:p>
            <text:p text:style-name="P4">• Sporadycznie nie dochodzi jednak do komunikacji. <text:s/></text:p>
            <text:p text:style-name="P4">• Czasem reaguje na błędy, poprawiane przez nauczyciela. <text:s/></text:p>
            <text:p text:style-name="P4">• Raczej umie poprawić swój błąd, jeśli jest zasygnalizowany przez nauczyciela. <text:s/></text:p>
            <text:p text:style-name="P4">• Oceny cząstkowe i bieżące wskazują na dostateczny poziom przygotowania do zajęć.</text:p>
          </table:table-cell>
        </table:table-row>
        <text:soft-page-break/>
        <table:table-row table:style-name="Tabela2.6">
          <table:table-cell table:style-name="Tabela2.A1" office:value-type="string">
            <text:p text:style-name="P21">Dopuszczająca<text:line-break/></text:p>
          </table:table-cell>
          <table:table-cell table:style-name="Tabela2.A1" office:value-type="string">
            <text:p text:style-name="P4">• Uczeń rozwija cztery sprawności językowe w stopniu ograniczonym, bazując raczej na umiejętnościach nabytych we wcześniejszym stadium nauki. <text:s/></text:p>
            <text:p text:style-name="P4">• Zna niektóre struktury gramatyczne i słownictwo nabyte w toku nauczania i używa ich, jednak czasami nawiązanie komunikacji jest niemożliwe. <text:s/></text:p>
            <text:p text:style-name="P4">• Rzadko reaguje na błędy poprawiane przez nauczyciela. <text:s/></text:p>
            <text:p text:style-name="P4">• Raczej nie jest w stanie zidentyfikować własnego błędu. <text:s/></text:p>
            <text:p text:style-name="P4">• Oceny cząstkowe i bieżące wskazują na niski poziom przygotowania do zajęć i niesystematyczność. <text:s/></text:p>
          </table:table-cell>
        </table:table-row>
        <table:table-row table:style-name="Tabela2.7">
          <table:table-cell table:style-name="Tabela2.A1" office:value-type="string">
            <text:p text:style-name="P21">Niedostateczna<text:line-break/></text:p>
          </table:table-cell>
          <table:table-cell table:style-name="Tabela2.A1" office:value-type="string">
            <text:p text:style-name="P4">Uczeń nie opanował wiadomości i umiejętności określonych wymaganiami edukacyjnymi na poziomie grupy, w której się znajduje</text:p>
          </table:table-cell>
        </table:table-row>
      </table:table>
      <text:p text:style-name="P11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style:text-underline-style="none" style:letter-kerning="true" style:font-name-asian="Times New Roman1" style:font-size-asian="12pt" style:font-name-complex="Arial Unicode MS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2pt" style:text-underline-style="none" style:letter-kerning="true" style:font-size-asian="12pt" style:font-name-complex="Arial Unicode MS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/>
      <style:text-properties fo:color="#000000" fo:font-size="12pt" style:text-underline-style="none" style:letter-kerning="true" style:font-size-asian="12pt" style:font-name-complex="Arial Unicode MS1" style:font-size-complex="12pt" fo:hyphenate="false" fo:hyphenation-remain-char-count="2" fo:hyphenation-push-char-count="2"/>
    </style:style>
    <style:style style:name="Normal_20__28_Web_29_" style:display-name="Normal (Web)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color="#000000" fo:font-size="12pt" style:text-underline-style="none" style:letter-kerning="true" style:font-name-asian="Times New Roman1" style:font-size-asian="12pt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font-size="11pt" fo:letter-spacing="normal" fo:font-style="normal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476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1.27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.27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476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1.27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.27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476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1.27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.27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0.593cm"/>
        </style:list-level-properties>
        <style:text-properties style:font-name="Arial Unicode MS"/>
      </text:list-level-style-bullet>
      <text:list-level-style-bullet text:level="2" text:style-name="ListLabel_20_4" style:num-suffix="▪" text:bullet-char="▪">
        <style:list-level-properties text:list-level-position-and-space-mode="label-alignment">
          <style:list-level-label-alignment text:label-followed-by="listtab" fo:text-indent="-0.25cm" fo:margin-left="2.155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3.718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5.281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6.844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8.407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9.97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11.532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13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0.593cm"/>
        </style:list-level-properties>
        <style:text-properties style:font-name="Arial Unicode MS"/>
      </text:list-level-style-bullet>
      <text:list-level-style-bullet text:level="2" text:style-name="ListLabel_20_4" style:num-suffix="▪" text:bullet-char="▪">
        <style:list-level-properties text:list-level-position-and-space-mode="label-alignment">
          <style:list-level-label-alignment text:label-followed-by="listtab" fo:text-indent="-0.25cm" fo:margin-left="2.155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3.718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5.281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6.844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8.407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9.97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11.532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106cm" fo:text-indent="-0.25cm" fo:margin-left="13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498cm" fo:text-indent="-1.249cm" fo:margin-left="3.1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1.122cm" fo:margin-left="4.40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1.207cm" fo:margin-left="5.65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1.185cm" fo:margin-left="6.9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1.058cm" fo:margin-left="8.149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1.143cm" fo:margin-left="9.398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1.122cm" fo:margin-left="10.647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995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498cm" fo:text-indent="-1.249cm" fo:margin-left="3.1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1.122cm" fo:margin-left="4.40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1.207cm" fo:margin-left="5.65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1.185cm" fo:margin-left="6.9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1.058cm" fo:margin-left="8.149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1.143cm" fo:margin-left="9.398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1.122cm" fo:margin-left="10.647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995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498cm" fo:text-indent="-1.249cm" fo:margin-left="3.1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1.122cm" fo:margin-left="4.40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1.207cm" fo:margin-left="5.65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1.185cm" fo:margin-left="6.9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1.058cm" fo:margin-left="8.149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1.143cm" fo:margin-left="9.398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1.122cm" fo:margin-left="10.647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995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498cm" fo:text-indent="-1.249cm" fo:margin-left="3.1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1.122cm" fo:margin-left="4.40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1.207cm" fo:margin-left="5.65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1.185cm" fo:margin-left="6.9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1.058cm" fo:margin-left="8.149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1.143cm" fo:margin-left="9.398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1.122cm" fo:margin-left="10.647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995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498cm" fo:text-indent="-1.249cm" fo:margin-left="3.1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1.122cm" fo:margin-left="4.40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1.207cm" fo:margin-left="5.65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1.185cm" fo:margin-left="6.9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1.058cm" fo:margin-left="8.149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1.143cm" fo:margin-left="9.398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1.122cm" fo:margin-left="10.647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995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0.333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1.39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2.4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3.50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4.56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5.62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6.68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7.7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5.109cm" fo:text-indent="-0.333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498cm" fo:text-indent="-0.614cm" fo:margin-left="2.62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7cm" fo:margin-left="3.87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12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371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423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86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118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36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498cm" fo:text-indent="-0.614cm" fo:margin-left="2.62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7cm" fo:margin-left="3.87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122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371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423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86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118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36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2.85cm" style:type="center"/>
          <style:tab-stop style:position="3.25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4-06-03T15:31:00</meta:creation-date>
    <dc:date>2024-06-12T14:02:44.06</dc:date>
    <meta:editing-duration>PT1M27S</meta:editing-duration>
    <meta:generator>OpenOffice/4.1.9$Win32 OpenOffice.org_project/419m1$Build-9805</meta:generator>
    <meta:document-statistic meta:table-count="2" meta:image-count="0" meta:object-count="0" meta:page-count="6" meta:paragraph-count="126" meta:word-count="1364" meta:character-count="9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