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3.94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4" style:family="paragraph" style:parent-style-name="Standard" style:list-style-name="L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WWNum5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WWNum3"/>
    <style:style style:name="P20" style:family="paragraph" style:parent-style-name="Standard" style:list-style-name="WWNum4"/>
    <style:style style:name="P2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26cm" style:letter-kern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ZEDMIOTOWY SYSTEM OCENIANIA Z WYCHOWANIA FIZYCZNEGO</text:p>
      <text:p text:style-name="P1">Zespół Szkolno - Przedszkolny im. Janusza Korczaka w Sobótce</text:p>
      <text:p text:style-name="P1"/>
      <text:p text:style-name="Standard"/>
      <text:p text:style-name="Standard"><text:span text:style-name="Domyślna_20_czcionka_20_akapitu"><text:span text:style-name="T1">PODSTAWA PRAWNA</text:span></text:span></text:p>
      <text:list xml:id="list9113605989144801628" text:style-name="L1">
        <text:list-item>
          <text:p text:style-name="P16"><text:span text:style-name="Domyślna_20_czcionka_20_akapitu"><text:span text:style-name="T2">Rozporządzenie Ministra Edukacji Narodowej z dnia </text:span></text:span><text:span text:style-name="Domyślna_20_czcionka_20_akapitu"><text:span text:style-name="T2">14 lutego 2017 r. w sprawie podstawy programowej wychowania przedszkolnego oraz podstawy programowej kształcenia ogólnego dla szkoły podstawowej, w tym dla uczniów z niepełnosprawnością intelektualną w stopniu <text:s text:c="2"/>umiarkowanym lub znacznym, kształcenia ogóln</text:span></text:span><text:span text:style-name="Domyślna_20_czcionka_20_akapitu"><text:span text:style-name="T2">ego dla branżowej szkoły I stopnia, kształcenia ogólnego dla szkoły specjalnej przysposabiającej do pracy oraz kształcenia ogólnego dla szkoły policealnej. Dz. U. z <text:s/>2017 r. , poz. 356</text:span></text:span></text:p>
        </text:list-item>
        <text:list-item>
          <text:p text:style-name="P14">Statut Szkoły</text:p>
        </text:list-item>
        <text:list-item>
          <text:p text:style-name="P14">Zasady Wewnątrzszkolnego Oceniania</text:p>
        </text:list-item>
      </text:list>
      <text:p text:style-name="Standard"/>
      <text:p text:style-name="Standard"/>
      <text:p text:style-name="P4">STANDARDY OSIĄGNIĘĆ</text:p>
      <text:p text:style-name="P2">Opis wiadomości i umiejętności zdobytych przez ucznia w szkole podstawowej jest zgodny <text:s text:c="8"/>z ideą europejskich ram kwalifikacji i sformułowany jest w języku efektów kształcenia <text:s text:c="21"/>i dotyczy: rozwoju fizycznego i sprawności fizycznej, aktywności fizycznej, bezpieczeństwa w aktywności fizycznej, edukacji zdrowotnej oraz kompetencji społecznych.</text:p>
      <text:p text:style-name="Standard"/>
      <text:p text:style-name="P3">SKALA OCEN</text:p>
      <text:p text:style-name="Standard">Zarówno w ocenianiu cząstkowym, jaki i semestralnym oraz rocznym stosuje się następujące stopnie i ich cyfrowe odpowiedniki:</text:p>
      <text:list xml:id="list6895071129920678766" text:style-name="WWNum3">
        <text:list-item text:start-value="1">
          <text:p text:style-name="P19">niedostateczny</text:p>
        </text:list-item>
        <text:list-item>
          <text:p text:style-name="P19">dopuszczający</text:p>
        </text:list-item>
        <text:list-item>
          <text:p text:style-name="P19">dostateczny</text:p>
        </text:list-item>
        <text:list-item>
          <text:p text:style-name="P19">dobry</text:p>
        </text:list-item>
        <text:list-item>
          <text:p text:style-name="P19">bardzo dobry</text:p>
        </text:list-item>
        <text:list-item>
          <text:p text:style-name="P19">celujący</text:p>
        </text:list-item>
      </text:list>
      <text:p text:style-name="Standard"/>
      <text:p text:style-name="Standard">dodatkowe oznaczenia - , +</text:p>
      <text:p text:style-name="Standard"/>
      <text:p text:style-name="P3">PRZEDMIOT OCENY</text:p>
      <text:p text:style-name="P3"/>
      <text:p text:style-name="P9">Podstawą oceny jest wysiłek włożony przez ucznia w wywiązywanie się <text:s text:c="32"/>z obowiązków wynikających ze specyfiki zajęć, systematyczność udziału w zajęciach oraz aktywność <text:s/>w działaniach podejmowanych przez szkołę na rzecz kultury fizycznej.</text:p>
      <text:p text:style-name="P9"/>
      <text:p text:style-name="P9">Wymagania edukacyjne dostosowuje się do indywidualnych potrzeb rozwojowych <text:s text:c="14"/>i edukacyjnych, możliwości psychofizycznych ucznia oraz możliwości ucznia posiadającego opinię poradni psychologiczno-pedagogicznej lub opinię lekarza o ograniczonych możliwościach wykonywania określonych ćwiczeń fizycznych - na podstawie tej opinii.</text:p>
      <text:p text:style-name="P9"/>
      <text:p text:style-name="P10">Sprawdziany wiadomości i umiejętności ucznia mają przede wszystkim formę zadań praktycznych.</text:p>
      <text:p text:style-name="P10">W przypadku podjęcia przez szkołę decyzji o nauczaniu zdalnym lub hybrydowym zdobywanie wiadomości i umiejętności oraz ich doskonalenie, oprócz zadań praktycznych, może zawierać również zadania teoretyczne. Udział w realizacji zadań nauczania zdalnego jest obowiązkowy i podlega ocenianiu.</text:p>
      <text:p text:style-name="P3"><text:soft-page-break/>OCENIE PODLEGAJĄ:</text:p>
      <text:p text:style-name="Standard"/>
      <text:list xml:id="list6433336155251230408" text:style-name="WWNum5">
        <text:list-item text:start-value="1">
          <text:p text:style-name="P17">Poziom sprawności fizycznej</text:p>
        </text:list-item>
      </text:list>
      <text:p text:style-name="P2">- zmiany poziomu zdolności koordynacyjno-kondycyjnych</text:p>
      <text:p text:style-name="P2"/>
      <text:list xml:id="list4441943881030483667" text:style-name="L2">
        <text:list-item>
          <text:p text:style-name="P18">Sprawdzian lekkoatletyczny</text:p>
        </text:list-item>
      </text:list>
      <text:p text:style-name="P2">- ocena zgodnie z tabelą wyników;</text:p>
      <text:p text:style-name="P2">- porównanie wyników z wynikami z poprzedniego semestru. Możliwość otrzymania oceny wyższej niż w I semestrze ( uzyskanie wyniku lepszego niż w semestrze wcześniejszym ).</text:p>
      <text:p text:style-name="P2"/>
      <text:p text:style-name="P2">Uczeń, u <text:s/>którego nie ma możliwości dokonania porównania z wynikami z poprzedniego semestru/ roku szkolnego otrzymuje ocenę zgodnie z tabelą wyników.</text:p>
      <text:p text:style-name="P2"/>
      <text:list xml:id="list29417551" text:continue-numbering="true" text:style-name="L2">
        <text:list-item>
          <text:p text:style-name="P18">Test sprawności oraz sprawdzenie znajomości przepisów w grach zespołowych</text:p>
        </text:list-item>
      </text:list>
      <text:p text:style-name="P2"/>
      <text:list xml:id="list29421396" text:continue-numbering="true" text:style-name="L2">
        <text:list-item>
          <text:p text:style-name="P18">Próby sprawnościowe z gimnastyki ( zgodnie z planem pracy dla poszczególnych <text:s text:c="7"/>klas )</text:p>
        </text:list-item>
      </text:list>
      <text:p text:style-name="Standard"/>
      <text:list xml:id="list1787917213475427884" text:style-name="WWNum4">
        <text:list-item text:start-value="2">
          <text:p text:style-name="P20">Postawa</text:p>
        </text:list-item>
      </text:list>
      <text:p text:style-name="Standard"/>
      <text:p text:style-name="P2">1.Sumienność, staranność i systematyczność w wywiązywaniu się z obowiązków wynikających z przedmiotu np. przygotowanie do zajęć ( strój zmienny i obuwie zmienne <text:s/>z podeszwą <text:s/>nie zostawiającą śladów na parkiecie, związanie długich włosów gumką ). </text:p>
      <text:p text:style-name="P2">Uczeń, który nie spełnia tych wymagań nie może aktywnie uczestniczyć w lekcji. </text:p>
      <text:p text:style-name="P2"/>
      <text:p text:style-name="P21">Raz w miesiącu nauczyciel podsumowuje systematyczność udziału ucznia w zajęciach. Uczeń, który brał aktywny udział we wszystkich zajęciach w miesiącu otrzymuje ocenę cząstkową 5-6. Uczeń, który nie ćwiczył 1 – 2 razy otrzymuje ocenę dobrą. Uczeń, który nie ćwiczył 3 - 4 razy ocenę dostateczną. 5 – dopuszczającą, powyżej 5 ocenę niedostateczną. Ponieważ zajęcia są zblokowane po dwie godziny za 1 raz uważa się 2 godziny zajęć.</text:p>
      <text:p text:style-name="P2"/>
      <text:p text:style-name="P5"/>
      <text:p text:style-name="P2">W szczególnych przypadkach dopuszcza się udział ucznia w zajęciach pomimo braku stroju <text:s text:c="6"/>( np. <text:s/>przy konieczności prowadzenia zajęć na świeżym powietrzu w czasie złych warunków pogodowych ).</text:p>
      <text:p text:style-name="P2">2.Punktualność.</text:p>
      <text:p text:style-name="P2">3.Poszanowanie sprzętu.</text:p>
      <text:p text:style-name="P2">4.Przestrzeganie przepisów BHP i regulaminu sali gimnastycznej.</text:p>
      <text:p text:style-name="P2">5. Zaangażowanie w przebieg lekcji / aktywne uczestnictwo, podejmowanie wyzwań /.</text:p>
      <text:p text:style-name="P2">6. Stosunek do współćwiczących / przestrzeganie zasady fair-play i współpraca /.</text:p>
      <text:p text:style-name="P2">7. Aktywność na lekcji / aktywny udział w zajęciach, pomoc nauczycielowi i współćwiczącym, prowadzenie rozgrzewki, sędziowanie, przygotowanie oraz sprzątanie sprzętu /. </text:p>
      <text:p text:style-name="P2"/>
      <text:p text:style-name="P2">Zwolnieni z aktywnego uczestnictwa w lekcji są uczniowie, którzy dostarczą nauczycielowi <text:s text:c="6"/>z odpowiednim wyprzedzeniem zwolnienie / w formie pisemnej lub elektronicznej najpóźniej przez rozpoczęciem lekcji / wystawione przez:</text:p>
      <text:p text:style-name="P2">- rodzica/opiekuna – do tygodnia zwolnienia</text:p>
      <text:p text:style-name="P2">- lekarza – powyżej tygodnia</text:p>
      <text:p text:style-name="P2"/>
      <text:p text:style-name="Standard"><text:soft-page-break/>Ponadto z aktywnego uczestnictwa w zajęciach zwolnione mogą być dziewczęta, które przed lekcją zgłoszą niedyspozycję i związane z tym złe samopoczucie. Sam fakt niedyspozycji nie stanowi przeciwwskazania do aktywnego uczestniczenia w lekcji.</text:p>
      <text:p text:style-name="P2"/>
      <text:p text:style-name="P9">Dyrektor szkoły zwalnia ucznia z wykonywania określonych ćwiczeń fizycznych bądź z realizacji zajęć na podstawie opinii <text:s/>lekarza, na czas określony w tej opinii.</text:p>
      <text:p text:style-name="P2">Jeżeli okres zwolnienia ucznia z realizacji zajęć uniemożliwia ustalenie oceny śródrocznej, rocznej lub klasyfikacyjnej, uczeń otrzymuje wpis w dzienniku „zwolniony” albo „zwolniona”.</text:p>
      <text:p text:style-name="P2"/>
      <text:list xml:id="list29417396" text:continue-numbering="true" text:style-name="WWNum4">
        <text:list-item>
          <text:p text:style-name="P20">Reprezentowanie szkoły, osiągnięcia sportowe oraz dodatkowe zajęcia sportowe</text:p>
        </text:list-item>
      </text:list>
      <text:p text:style-name="P6"><text:tab/></text:p>
      <text:p text:style-name="Standard"><text:s/>Uczeń, który reprezentuje szkołę na zawodach sportowych otrzymuje ocenę cząstkową:</text:p>
      <text:p text:style-name="Standard">- celującą - za zajęcie miejsca I na zawodach gminnych, miejsca I – III na zawodach powiatowych;</text:p>
      <text:p text:style-name="Standard">- bardzo dobrą - za <text:s/>udział w zawodach;</text:p>
      <text:p text:style-name="Standard">oraz </text:p>
      <text:p text:style-name="Standard">ocenę celującą - za systematyczny udział w <text:s/>dodatkowych zajęciach sportowych <text:s/>( jeżeli takie zajęcia odbywają się w szkole ) wpisywaną do e-dziennika na koniec każdego semestru.</text:p>
      <text:p text:style-name="P3"/>
      <text:p text:style-name="P11"/>
      <text:p text:style-name="P11">KRYTERIA OCEN</text:p>
      <text:p text:style-name="P12"/>
      <text:p text:style-name="Standard">I . Poziom sprawności fizycznej.</text:p>
      <text:p text:style-name="P7">II. Postawa.<text:tab/></text:p>
      <text:p text:style-name="Standard">III. Reprezentowanie szkoły, osiągnięcia sportowe i dodatkowe zajęcia sportowe.</text:p>
      <text:p text:style-name="Standard"/>
      <text:p text:style-name="P2"><text:span text:style-name="Domyślna_20_czcionka_20_akapitu"><text:span text:style-name="T1">Ocenę celującą</text:span></text:span> otrzymuje uczeń, który uzyskał w roku szkolnym odpowiednio wysokie oceny cząstkowe, wykazuje się szczególnym zaangażowaniem w pracy, twórczą postawą. Posiada wysokie umiejętności i wiadomości. Sumiennie zalicza wymagane elementy. Prowadzi sportowy i higieniczny tryb życia, chętnie uczestniczy w zajęciach sportowo-rekreacyjnych w szkole i poza nią, reprezentuje szkołę w zawodach. Potrafi samodzielnie, we współpracy z nauczycielem, przeprowadzić lekcję.</text:p>
      <text:p text:style-name="P2"/>
      <text:p text:style-name="P2"><text:span text:style-name="Domyślna_20_czcionka_20_akapitu"><text:span text:style-name="T1">Ocenę bardzo dobrą</text:span></text:span> otrzymuje uczeń, który uzyskał odpowiednią średnią ocen cząstkowych, całkowicie opanował zadania wymagane na daną ocenę. Bardzo wysoka jest staranność <text:s text:c="3"/>i sumienność w wykonywaniu zadań, zaangażowanie w przebieg lekcji oraz stopień przygotowania do zajęć .Ponadto uczeń prowadzi sportowy i higieniczny tryb życia, systematycznie doskonali swoją sprawność motoryczną <text:s/>oraz osiąga duże postępy <text:s text:c="26"/>w osobistym usprawnianiu. Uczestniczy czynnie w zajęciach pozalekcyjnych lub pozaszkolnych o charakterze sportowo-rekreacyjnym.</text:p>
      <text:p text:style-name="P2"/>
      <text:p text:style-name="P2"><text:span text:style-name="Domyślna_20_czcionka_20_akapitu"><text:span text:style-name="T1">Ocenę dobrą</text:span></text:span> otrzymuje uczeń, który uzyskał odpowiednią średnią ocen cząstkowych, bez zarzutów wywiązuje się z obowiązków, w poszczególnych klasach osiąga postęp <text:s text:c="39"/>w opanowaniu umiejętności i wiadomości, przy pomocy nauczyciela realizuje trudniejsze zadania . Duża jest staranność i sumienność w wykonywaniu zadań i zaangażowanie <text:s text:c="21"/>w przebieg lekcji oraz przygotowanie się do zajęć.</text:p>
      <text:p text:style-name="Standard"/>
      <text:p text:style-name="Standard"/>
      <text:p text:style-name="P2"><text:soft-page-break/><text:span text:style-name="Domyślna_20_czcionka_20_akapitu"><text:span text:style-name="T1">Ocenę d</text:span></text:span><text:span text:style-name="Domyślna_20_czcionka_20_akapitu"><text:span text:style-name="T1">ostateczną lub dopuszczającą</text:span></text:span> otrzymuje uczeń adekwatnie do włożonego wysiłku <text:s text:c="4"/>w wywiązywanie się z obowiązków wynikających ze specyfiki zajęć, nie wykazuje postępu <text:s text:c="5"/>w opanowaniu umiejętności i przyswajaniu wiadomości, jest niestaranny i niesumienny <text:s text:c="23"/>w wykonywaniu zadań, nie angażuje się <text:s/>w przebieg lekcji oraz często jest nieprzygotowany do zajęć lub nie uczestniczy w niej aktywnie.</text:p>
      <text:p text:style-name="P2"/>
      <text:p text:style-name="P2"><text:span text:style-name="Domyślna_20_czcionka_20_akapitu"><text:span text:style-name="T1">Ocenę niedostateczną</text:span></text:span> otrzymuje uczeń, który wykazuje szczególnie lekceważący stosunek do obowiązków wynikających ze specyfiki przedmiotu, nie bierze czynnego udziału w lekcji, swoim zachowaniem dezorganizuje pracę, stwarzając niebezpieczeństwo dla siebie i innych, jest notorycznie nieprzygotowany do zajęć. Prowadzi niehigieniczny i niesportowcy tryb życia.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orphans="2" fo:widows="2" fo:hyphenation-ladder-count="no-limit" style:vertical-align="auto"/>
      <style:text-properties fo:font-size="13.5pt" fo:font-weight="bold" style:letter-kerning="false" style:font-size-asian="13.5pt" style:font-weight-asian="bold" style:font-size-complex="13.5pt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font-weight="bold" style:letter-kerning="false" style:font-size-asian="13.5pt" style:font-weight-asian="bold" style:font-size-complex="13.5pt" style:font-weight-complex="bold"/>
    </style:style>
    <style:style style:name="Numbering_20_Symbols" style:display-name="Numbering Symbols" style:family="text"/>
    <style:style style:name="WW_5f_CharLFO9LVL1" style:display-name="WW_CharLFO9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ZEDMIOTOWY SYSTEM OCENIANIA Z WYCHOWANIA FIZYCZNEGO</dc:title>
    <meta:initial-creator>Justyna</meta:initial-creator>
    <meta:creation-date>2022-03-05T13:33:00Z</meta:creation-date>
    <dc:date>2023-08-28T09:18:08.98</dc:date>
    <meta:print-date>2023-08-28T09:16:36.75</meta:print-date>
    <meta:editing-cycles>4</meta:editing-cycles>
    <meta:editing-duration>PT31M1S</meta:editing-duration>
    <meta:document-statistic meta:table-count="0" meta:image-count="0" meta:object-count="0" meta:page-count="4" meta:paragraph-count="64" meta:word-count="1047" meta:character-count="8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